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text-align="center" style:justify-single-word="false"/>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paragraph-properties fo:margin-top="0in" fo:margin-bottom="0in" fo:line-height="100%"/>
      <style:text-properties fo:font-size="12pt" fo:font-weight="bold" style:font-size-asian="12pt" style:font-weight-asian="bold" style:font-size-complex="12pt"/>
    </style:style>
    <style:style style:name="P4"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style:tab-stops>
          <style:tab-stop style:position="3.9035in"/>
        </style:tab-stops>
      </style:paragraph-properties>
    </style:style>
    <style:style style:name="P8" style:family="paragraph" style:parent-style-name="Standard" style:master-page-name="Standard">
      <style:paragraph-properties fo:margin-top="0in" fo:margin-bottom="0in" fo:text-align="center" style:justify-single-word="false" style:page-number="auto"/>
    </style:style>
    <style:style style:name="P9" style:family="paragraph" style:parent-style-name="Standard">
      <style:paragraph-properties fo:margin-left="1.5in" fo:margin-right="0in" fo:margin-top="0in" fo:margin-bottom="0in" fo:text-indent="0.5in" style:auto-text-indent="false"/>
    </style:style>
    <style:style style:name="P10" style:family="paragraph" style:parent-style-name="Header">
      <style:paragraph-properties fo:text-align="end"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Audubon-Downriver Neighborhood Council </text:span></text:p>
      <text:p text:style-name="P1"><text:span text:style-name="T2">Membership Meeting Minutes </text:span></text:p>
      <text:p text:style-name="P1"><text:span text:style-name="T2">Finch Elementary School</text:span></text:p>
      <text:p text:style-name="P1"><text:span text:style-name="T2">October 20, 2016 <text:s/></text:span></text:p>
      <text:p text:style-name="P1"><text:span text:style-name="T2"><text:s/></text:span></text:p>
      <text:p text:style-name="P2"/>
      <text:p text:style-name="P5"><text:span text:style-name="T1">Meeting was called to order at 7:00 pm.</text:span></text:p>
      <text:p text:style-name="P5"><text:span text:style-name="T1"><text:s/></text:span></text:p>
      <text:p text:style-name="P5"><text:span text:style-name="T2">Secretary’s Report</text:span></text:p>
      <text:p text:style-name="P5"><text:span text:style-name="T1">Minutes from the September meeting were reviewed and approved.</text:span></text:p>
      <text:p text:style-name="P3"/>
      <text:p text:style-name="P5"><text:span text:style-name="T2">Treasurer’s Report: </text:span></text:p>
      <text:p text:style-name="P5"><text:span text:style-name="T1">Current balance is $6,980. </text:span></text:p>
      <text:p text:style-name="P3"/>
      <text:p text:style-name="P5"><text:span text:style-name="T2">Membership Report</text:span><text:span text:style-name="T1">: <text:s/></text:span></text:p>
      <text:p text:style-name="P5"><text:span text:style-name="T1">ADNC currently has 37 voting members. Need 11 members for a quorum. <text:s/>There is a quorum at tonight’s meeting.</text:span></text:p>
      <text:p text:style-name="P2"/>
      <text:p text:style-name="P5"><text:span text:style-name="T2">Vice-Chair Report</text:span></text:p>
      <text:p text:style-name="P5"><text:span text:style-name="T1">The ADNC is eligible for $10,000 in CDBG funds. Projects must be located in a defined area of the neighborhood based on resident’s incomes. The eligible area is bounded roughly by A Street, Garland Ave., Belt Street and Dalton Ave. If no project is identified, the funds can also be donated to one or more non-profit organizations identified by the city. The neighborhood needs to let CHHS know of their intent by end of October. Applications are due by the end of December.</text:span></text:p>
      <text:p text:style-name="P3"/>
      <text:p text:style-name="P5"><text:span text:style-name="T2">Guest Speaker, Jeff Benefield, Spokane Public Library</text:span></text:p>
      <text:p text:style-name="P5"><text:span text:style-name="T1">Spokane’s public library system provides a wide range of services to the public through its six locations and on-line. There is an extensive selection of reading, audio and video materials available for check-out. Item can be reserved and shipped to any branch via the website. The library system also offers classes on a number of topics and many are free to the public. A business research center will be opening soon. There are faxes and scanners available for a small charge. More information about all of the services can be found on the library’s website.</text:span></text:p>
      <text:p text:style-name="P2"/>
      <text:p text:style-name="P5"><text:span text:style-name="T1">Expansion of the South Hill and Shadle branches has been proposed. The library will need to ask voters to approve a levy to fund the expansions, but no date is set for the levy at this time.</text:span></text:p>
      <text:p text:style-name="P2"/>
      <text:p text:style-name="P5"><text:span text:style-name="T2">Parks</text:span></text:p>
      <text:p text:style-name="P5"><text:span text:style-name="T1">New trees were recently planted in Audubon and Webster Parks. The tree planting was funded by a grant the city received from the state’s Department of Natural Resources. </text:span></text:p>
      <text:p text:style-name="P4"/>
      <text:p text:style-name="P4"/>
      <text:p text:style-name="P4"/>
      <text:p text:style-name="P6"><text:soft-page-break/><text:span text:style-name="T2">Audubon-Downriver Neighborhood Council</text:span></text:p>
      <text:p text:style-name="P9"><text:span text:style-name="T2">Membership Meeting Minutes</text:span></text:p>
      <text:p text:style-name="P1"><text:span text:style-name="T2">Finch Elementary School</text:span></text:p>
      <text:p text:style-name="P6"><text:span text:style-name="T2">October 20, 2016</text:span></text:p>
      <text:p text:style-name="P3"/>
      <text:p text:style-name="P3"/>
      <text:p text:style-name="P5"><text:span text:style-name="T2">Parks (cont.)</text:span></text:p>
      <text:p text:style-name="P5"><text:span text:style-name="T1">Installation of the new information sign in Audubon Park will happen in the next few weeks. The contractor is building the sign now and it should be installed in early November. The sign was paid for with funds from the Spokane Parks Foundation and the Audubon Downriver Neighborhood Council.</text:span></text:p>
      <text:p text:style-name="P2"/>
      <text:p text:style-name="P5"><text:span text:style-name="T1">A clean-up event is scheduled for Saturday, October 22</text:span><text:span text:style-name="T3">nd</text:span><text:span text:style-name="T1"> in Shadle Park. The event is organized by the Spokane Parks Foundation as part of their 65</text:span><text:span text:style-name="T3">th</text:span><text:span text:style-name="T1"> birthday celebration.</text:span></text:p>
      <text:p text:style-name="P2"/>
      <text:p text:style-name="P5"><text:span text:style-name="T2">Traffic &amp; Safety Report</text:span></text:p>
      <text:p text:style-name="P7"><text:span text:style-name="T1">The city recently completed a survey of residents regarding the potential use of funds generated from the traffic cameras that operate near Finch and Longfellow Elementary Schools. Survey respondents favored using the revenue for more neighborhood resource officers and for additional school safety measures.</text:span></text:p>
      <text:p text:style-name="P7"><text:span text:style-name="T1"><text:tab/></text:span></text:p>
      <text:p text:style-name="P5"><text:span text:style-name="T2">Concerts &amp; Events</text:span></text:p>
      <text:p text:style-name="P5"><text:span text:style-name="T1">The ADNC and Northwest Neighborhood recently sponsored a forum for the two candidates running for a county commissioner position. Josh Kerns and Candace Mumm answered questions prepared by the moderators and submitted by members of the audience.</text:span></text:p>
      <text:p text:style-name="P2"/>
      <text:p text:style-name="P5"><text:span text:style-name="T2">Planning</text:span></text:p>
      <text:p text:style-name="P5"><text:span text:style-name="T1">An advisory committee recently released its summary report and recommendations for encouraging infill housing in the city. The report will be sent to the Plan Commission for review and approval and then to City Council.</text:span></text:p>
      <text:p text:style-name="P2"/>
      <text:p text:style-name="P5"><text:span text:style-name="T2">NW COPS</text:span></text:p>
      <text:p text:style-name="P5"><text:span text:style-name="T1">A recent Shred Day event was held at the NW COPS office. Over 5 tons of material was shredded and donations totaled $784.00.</text:span></text:p>
      <text:p text:style-name="P2"/>
      <text:p text:style-name="P5"><text:span text:style-name="T1">Dump passes will be distributed at the end of the meeting. Additional passes will be distributed at the NW COPS Shop on October 22</text:span><text:span text:style-name="T3">nd</text:span><text:span text:style-name="T1">.</text:span></text:p>
      <text:p text:style-name="P2"/>
      <text:p text:style-name="P5"><text:span text:style-name="T1">The meeting was adjourned.</text:span></text:p>
      <text:p text:style-name="P2"/>
      <text:p text:style-name="P5"><text:span text:style-name="T2">Next Membership Meeting</text:span><text:span text:style-name="T1"> will be on Thursday, November 17th, 7:00 p.m. at </text:span></text:p>
      <text:p text:style-name="P5"><text:span text:style-name="T1">Finch Elementary School.</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Frazier</meta:initial-creator>
    <dc:creator>Fran A. Papenleur</dc:creator>
    <meta:editing-cycles>5</meta:editing-cycles>
    <meta:print-date>2017-01-20T23:55:00</meta:print-date>
    <meta:creation-date>2016-11-08T15:50:00</meta:creation-date>
    <dc:date>2017-01-20T23:55:00</dc:date>
    <meta:editing-duration>PT4S</meta:editing-duration>
    <meta:generator>OpenOffice/4.0.0$Win32 OpenOffice.org_project/400m3$Build-9702</meta:generator>
    <meta:document-statistic meta:table-count="0" meta:image-count="0" meta:object-count="0" meta:page-count="2" meta:paragraph-count="41" meta:word-count="595" meta:character-count="366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