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fo:text-align="center" style:justify-single-word="false"/>
    </style:style>
    <style:style style:name="P2" style:family="paragraph" style:parent-style-name="Standard">
      <style:paragraph-properties fo:margin-top="0in" fo:margin-bottom="0in" fo:line-height="100%"/>
      <style:text-properties fo:font-size="12pt" style:font-size-asian="12pt" style:font-size-complex="12pt"/>
    </style:style>
    <style:style style:name="P3" style:family="paragraph" style:parent-style-name="Standard">
      <style:paragraph-properties fo:margin-top="0in" fo:margin-bottom="0in" fo:line-height="100%"/>
      <style:text-properties fo:font-size="12pt" fo:font-weight="bold" style:font-size-asian="12pt" style:font-weight-asian="bold" style:font-size-complex="12pt"/>
    </style:style>
    <style:style style:name="P4" style:family="paragraph" style:parent-style-name="Standard">
      <style:paragraph-properties fo:margin-top="0in" fo:margin-bottom="0in" fo:line-height="100%"/>
    </style:style>
    <style:style style:name="P5" style:family="paragraph" style:parent-style-name="Standard">
      <style:paragraph-properties fo:margin-top="0in" fo:margin-bottom="0in" fo:line-height="100%">
        <style:tab-stops>
          <style:tab-stop style:position="3.9035in"/>
        </style:tab-stops>
      </style:paragraph-properties>
    </style:style>
    <style:style style:name="P6" style:family="paragraph" style:parent-style-name="Standard" style:master-page-name="Standard">
      <style:paragraph-properties fo:margin-top="0in" fo:margin-bottom="0in" fo:text-align="center" style:justify-single-word="false" style:page-number="auto"/>
    </style:style>
    <style:style style:name="P7" style:family="paragraph" style:parent-style-name="Header">
      <style:paragraph-properties fo:text-align="end" style:justify-single-word="false"/>
    </style:style>
    <style:style style:name="T1" style:family="text">
      <style:text-properties fo:font-size="12pt" style:font-size-asian="12pt" style:font-size-complex="12pt"/>
    </style:style>
    <style:style style:name="T2" style:family="text">
      <style:text-properties fo:font-size="12pt" style:font-size-asian="12pt" style:font-name-complex="Times New Roman" style:font-size-complex="12pt"/>
    </style:style>
    <style:style style:name="T3" style:family="text">
      <style:text-properties fo:font-size="12pt" fo:font-weight="bold" style:font-size-asian="12pt" style:font-weight-asian="bold" style:font-size-complex="12pt"/>
    </style:style>
    <style:style style:name="T4" style:family="text">
      <style:text-properties fo:font-size="12pt" style:font-name-asian="Times New Roman" style:font-size-asian="12pt" style:font-name-complex="Times New Roman" style:font-size-complex="12pt"/>
    </style:style>
    <style:style style:name="T5" style:family="text">
      <style:text-properties style:text-position="super 58%"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3">Audubon-Downriver Neighborhood Council </text:span></text:p>
      <text:p text:style-name="P1"><text:span text:style-name="T3">Membership Meeting Minutes </text:span></text:p>
      <text:p text:style-name="P1"><text:span text:style-name="T3">Finch Elementary School</text:span></text:p>
      <text:p text:style-name="P1"><text:span text:style-name="T3">February 16, 2017</text:span></text:p>
      <text:p text:style-name="P1"><text:span text:style-name="T3"><text:s/></text:span></text:p>
      <text:p text:style-name="P2"/>
      <text:p text:style-name="P4"><text:span text:style-name="T1">Meeting was called to order at 7:00 pm.</text:span></text:p>
      <text:p text:style-name="P4"><text:span text:style-name="T1"><text:s/></text:span></text:p>
      <text:p text:style-name="P4"><text:span text:style-name="T3">Secretary’s Report</text:span></text:p>
      <text:p text:style-name="P4"><text:span text:style-name="T1">Minutes from the January meeting were reviewed and approved.</text:span></text:p>
      <text:p text:style-name="P3"/>
      <text:p text:style-name="P4"><text:span text:style-name="T3">Treasurer’s Report: </text:span></text:p>
      <text:p text:style-name="P4"><text:span text:style-name="T1">Current balance in checking account as of January 31 is $6003.11. </text:span></text:p>
      <text:p text:style-name="P3"/>
      <text:p text:style-name="P4"><text:span text:style-name="T3">Membership Report</text:span><text:span text:style-name="T1">: <text:s/></text:span></text:p>
      <text:p text:style-name="P4"><text:span text:style-name="T1">ADNC currently has 33 voting members.</text:span></text:p>
      <text:p text:style-name="P2"/>
      <text:p text:style-name="P4"><text:span text:style-name="T3">Vice-Chair Report:</text:span></text:p>
      <text:p text:style-name="P4"><text:span text:style-name="T1">There was a good turnout at the Community Assembly’s annual retreat that was held in February. Good representation from the neighborhoods and three city department directors were in attendance to provide input and answer questions. Lisa Keys from the Planning Department provided an overview of the current process to update the Comprehensive Plan.</text:span></text:p>
      <text:p text:style-name="P4"><text:span text:style-name="T1">The city’s proposed district model, which provides service delivery by district, was also reviewed. The model will encourage city departments to work together on projects with the goal of reducing costs and promoting efficiencies on how services are delivered. On March 1</text:span><text:span text:style-name="T5">st</text:span><text:span text:style-name="T1">, a public meeting will be held to provide further details on how the district model plan will work.</text:span></text:p>
      <text:p text:style-name="P2"/>
      <text:p text:style-name="P4"><text:span text:style-name="T3">Code Enforcement:</text:span></text:p>
      <text:p text:style-name="Standard"><text:span text:style-name="T2">An open discussion was held on code enforcement issues in the city. Many residents expressed concern over the lack of enforcement of code violations. Common violations include abandoned vehicles, overgrown weeds, and trash accumulating on private property. </text:span><text:span text:style-name="T4">Code enforcement is typically complaint driven. Residents need to report violations and follow-up if action is not taken in a timely manner. Code enforcement is understaffed and the lack of resources leads to longer response time to reported violations.</text:span></text:p>
      <text:p text:style-name="P2"/>
      <text:p text:style-name="P4"><text:span text:style-name="T1">The city now has a three digit phone number (311) for all questions, concerns or complaints, including code enforcement issues.</text:span></text:p>
      <text:p text:style-name="P3"/>
      <text:p text:style-name="P3"/>
      <text:p text:style-name="P3"/>
      <text:p text:style-name="P3"/>
      <text:p text:style-name="P3"/>
      <text:p text:style-name="P4"><text:soft-page-break/><text:span text:style-name="T3">Parks:</text:span></text:p>
      <text:p text:style-name="P4"><text:span text:style-name="T1">A sidewalk will be installed in Audubon Park this summer running from Northwest Boulevard to Finch School. It is funded by the Parks Department. A sidewalk is also planned for Webster Park. The neighborhood is also working with the parks department to install a sidewalk along the south end of the park between Milton and Audubon Streets.</text:span></text:p>
      <text:p text:style-name="P2"/>
      <text:p text:style-name="P4"><text:span text:style-name="T3">Traffic &amp; Safety Report:</text:span></text:p>
      <text:p text:style-name="P4"><text:span text:style-name="T1">In 2017, April 4</text:span><text:span text:style-name="T5">th</text:span><text:span text:style-name="T1"> is the deadline for submitting applications for traffic and pedestrian safety projects funded by traffic calming funds. Each neighborhood can submit up to 3 applications. This year there is no cap on the total amount of funds requested for any one project. </text:span></text:p>
      <text:p text:style-name="P2"/>
      <text:p text:style-name="P4"><text:span text:style-name="T1">Last year, the ADNC had two projects approved. Improvements to the pedestrian crossing at NW Boulevard and Alice Street and a reconfigured intersection near Shadle Park High School will be completed this summer.</text:span></text:p>
      <text:p text:style-name="P2"/>
      <text:p text:style-name="P4"><text:span text:style-name="T1">Pedestrian crossing flags were recently installed at four intersections along Alberta and Cochran streets to improve pedestrian safety.</text:span></text:p>
      <text:p text:style-name="P5"><text:span text:style-name="T1"><text:tab/></text:span></text:p>
      <text:p text:style-name="P4"><text:span text:style-name="T3">NW COPS</text:span></text:p>
      <text:p text:style-name="P4"><text:span text:style-name="T1">No report.</text:span></text:p>
      <text:p text:style-name="P2"/>
      <text:p text:style-name="P4"><text:span text:style-name="T3">Dump Passes:</text:span></text:p>
      <text:p text:style-name="P4"><text:span text:style-name="T1">The first distribution of dump passes will be on April 15</text:span><text:span text:style-name="T5">th</text:span><text:span text:style-name="T1"> at the Northwest COPS office.</text:span></text:p>
      <text:p text:style-name="P2"/>
      <text:p text:style-name="P4"><text:span text:style-name="T3">Concerts and Events:</text:span></text:p>
      <text:p text:style-name="P4"><text:span text:style-name="T1">Bands booked so far for the 2017 concert season includes Atomic Jive and the Spokane Jazz Orchestra. The Lilac City Band has also expressed an interest in performing. The concerts will be held in Audubon and Shadle Parks.</text:span></text:p>
      <text:p text:style-name="P2"/>
      <text:p text:style-name="P4"><text:span text:style-name="T1">The ADNC and the Northwest Neighborhood will work together on the brochure for the concert series. Eighteen hundred brochures will be produced. </text:span></text:p>
      <text:p text:style-name="P2"/>
      <text:p text:style-name="P4"><text:span text:style-name="T3">New Business:</text:span></text:p>
      <text:p text:style-name="P4"><text:span text:style-name="T1">No new business was discussed.</text:span></text:p>
      <text:p text:style-name="P2"/>
      <text:p text:style-name="P4"><text:span text:style-name="T1">The meeting was adjourne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Head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
    </style:style>
    <style:style style:name="ListLabel_20_2" style:display-name="ListLabel 2" style:family="text">
      <style:text-properties style:font-name-complex="Calib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fo:font-family="Calibri" style:font-style-name="Regular"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style-name="Regular" style:font-family-generic="roman"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style-name="Regular" style:font-family-generic="roman"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page-number text:select-page="current">3</text:page-number></text:p>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ictor Frazier</meta:initial-creator>
    <dc:creator>Fran A. Papenleur</dc:creator>
    <meta:editing-cycles>7</meta:editing-cycles>
    <meta:print-date>2016-05-19T03:39:00</meta:print-date>
    <meta:creation-date>2017-03-09T15:28:00</meta:creation-date>
    <dc:date>2017-03-17T19:25:00</dc:date>
    <meta:editing-duration>PT7S</meta:editing-duration>
    <meta:generator>OpenOffice/4.0.0$Win32 OpenOffice.org_project/400m3$Build-9702</meta:generator>
    <meta:document-statistic meta:table-count="0" meta:image-count="0" meta:object-count="0" meta:page-count="2" meta:paragraph-count="37" meta:word-count="521" meta:character-count="3325"/>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