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10000017961C69B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in"/>
    </style:style>
    <style:style style:name="P2" style:family="paragraph" style:parent-style-name="Standard">
      <style:paragraph-properties fo:margin-top="0in" fo:margin-bottom="0.1in" fo:line-height="100%"/>
    </style:style>
    <style:style style:name="P3" style:family="paragraph" style:parent-style-name="Standard">
      <style:paragraph-properties fo:margin-top="0in" fo:margin-bottom="0.1in"/>
      <style:text-properties fo:background-color="transparent"/>
    </style:style>
    <style:style style:name="P4" style:family="paragraph" style:parent-style-name="List_20_Paragraph" style:list-style-name="WWNum19">
      <style:paragraph-properties fo:margin-top="0in" fo:margin-bottom="0.1in" fo:line-height="100%"/>
    </style:style>
    <style:style style:name="P5" style:family="paragraph" style:parent-style-name="List_20_Paragraph" style:list-style-name="WWNum21">
      <style:paragraph-properties fo:margin-top="0in" fo:margin-bottom="0.1in" fo:line-height="100%"/>
    </style:style>
    <style:style style:name="P6" style:family="paragraph" style:parent-style-name="List_20_Paragraph" style:list-style-name="WWNum19">
      <style:paragraph-properties fo:margin-top="0in" fo:margin-bottom="0.1in" fo:line-height="100%"/>
      <style:text-properties fo:font-size="12pt" style:font-size-asian="12pt" style:font-size-complex="12pt"/>
    </style:style>
    <style:style style:name="P7" style:family="paragraph" style:parent-style-name="List_20_Paragraph" style:list-style-name="WWNum20">
      <style:paragraph-properties fo:margin-top="0in" fo:margin-bottom="0.1in" fo:line-height="100%"/>
      <style:text-properties fo:font-size="12pt" style:font-size-asian="12pt" style:font-size-complex="12pt"/>
    </style:style>
    <style:style style:name="P8" style:family="paragraph" style:parent-style-name="List_20_Paragraph" style:list-style-name="WWNum21">
      <style:paragraph-properties fo:margin-top="0in" fo:margin-bottom="0.1in" fo:line-height="100%"/>
      <style:text-properties fo:font-size="12pt" style:font-size-asian="12pt" style:font-size-complex="12pt"/>
    </style:style>
    <style:style style:name="P9" style:family="paragraph" style:parent-style-name="Standard" style:master-page-name="Standard">
      <style:paragraph-properties fo:margin-top="0in" fo:margin-bottom="0.1in" fo:line-height="100%" fo:text-align="start" style:justify-single-word="false" style:page-number="auto" fo:padding-left="0in" fo:padding-right="0in" fo:padding-top="0.0138in" fo:padding-bottom="0in" fo:border-left="none" fo:border-right="none" fo:border-top="0.0071in solid #00000a" fo:border-bottom="non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in" fo:margin-bottom="0.1in" fo:line-height="100%" fo:padding-left="0in" fo:padding-right="0in" fo:padding-top="0.0138in" fo:padding-bottom="0in" fo:border-left="none" fo:border-right="none" fo:border-top="0.0071in solid #00000a" fo:border-bottom="non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in" fo:margin-bottom="0.1in" fo:line-height="100%" fo:text-align="start" style:justify-single-word="false" fo:padding-left="0in" fo:padding-right="0in" fo:padding-top="0.0138in" fo:padding-bottom="0in" fo:border-left="none" fo:border-right="none" fo:border-top="0.0071in solid #00000a" fo:border-bottom="none"/>
      <style:text-properties fo:font-size="12pt" style:font-size-asian="12pt" style:font-size-complex="12pt"/>
    </style:style>
    <style:style style:name="P12" style:family="paragraph" style:parent-style-name="Standard">
      <style:paragraph-properties fo:margin-top="0in" fo:margin-bottom="0.1in" fo:line-height="100%" fo:text-align="start" style:justify-single-word="false"/>
    </style:style>
    <style:style style:name="P13" style:family="paragraph" style:parent-style-name="Standard">
      <style:paragraph-properties fo:margin-top="0in" fo:margin-bottom="0.1in" fo:text-align="start" style:justify-single-word="false"/>
    </style:style>
    <style:style style:name="P14" style:family="paragraph" style:parent-style-name="Header">
      <style:text-properties fo:font-weight="bold" style:font-weight-asian="bold"/>
    </style:style>
    <style:style style:name="P15" style:family="paragraph" style:parent-style-name="Header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font-size="12pt" fo:font-style="italic" style:font-size-asian="12pt" style:font-style-asian="italic" style:font-name-complex="Arial1" style:font-size-complex="12pt"/>
    </style:style>
    <style:style style:name="T6" style:family="text">
      <style:text-properties fo:font-size="12pt" fo:font-style="italic" fo:background-color="transparent" style:font-size-asian="12pt" style:font-style-asian="italic" style:font-size-complex="12pt"/>
    </style:style>
    <style:style style:name="T7" style:family="text">
      <style:text-properties fo:font-size="12pt" fo:background-color="transparent" style:font-size-asian="12pt" style:font-size-complex="12pt"/>
    </style:style>
    <style:style style:name="T8" style:family="text">
      <style:text-properties style:text-position="super 58%" fo:font-size="12pt" style:font-size-asian="12pt" style:font-size-complex="12pt"/>
    </style:style>
    <style:style style:name="T9" style:family="text">
      <style:text-properties style:text-position="super 58%" fo:font-size="12pt" fo:font-style="italic" style:font-size-asian="12pt" style:font-style-asian="italic" style:font-size-complex="12pt"/>
    </style:style>
    <style:style style:name="T10" style:family="text">
      <style:text-properties style:text-position="super 58%" fo:font-size="12pt" fo:font-style="italic" style:font-size-asian="12pt" style:font-style-asian="italic" style:font-name-complex="Arial1" style:font-size-complex="12pt"/>
    </style:style>
    <style:style style:name="T11" style:family="text">
      <style:text-properties style:text-position="super 58%" fo:font-size="12pt" fo:background-color="transparen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1">Meeting was called to order at 7:00 pm by Chair Fran Papenleur. Guests: Councilwoman Karen Stratton, speakers noted below.</text:p>
      <text:p text:style-name="P12"><text:span text:style-name="T1">Secretary’s Report:</text:span> <text:s/>March membership meeting minutes were reviewed and approved. </text:p>
      <text:p text:style-name="P12"><text:span text:style-name="T1">Membership Report: </text:span><text:s/>Diana Frazier reported we have 36 voting members. <text:s/>To qualify, a person must attend at least two meetings in a 12-month period. There was a quorum present.</text:p>
      <text:p text:style-name="P12"><text:span text:style-name="T1">Treasurer’s Report:</text:span> <text:s/>Victor Frazier reports the account balance is $6,567.33. <text:s/>He reports the neighborhood Facebook page has 700 members. <text:s/></text:p>
      <text:p text:style-name="P12"><text:span text:style-name="T1">Community Assembly/ Community Development:</text:span> <text:s/>Community Development Committee: We will have $10,000 to spend on a community project. <text:s/>Application timeline moved to October to coincide with Spokane Matters projects. </text:p>
      <text:p text:style-name="P12">Spokane Matters 2.0: This is a collaborative model for problem-solving issues directly with stakeholders and city departments. <text:s text:c="2"/>Three projects for District 3: <text:s/></text:p>
      <text:p text:style-name="P12"><text:tab/>1. <text:s/>Zombie House Program in coordination with CBDG program for affordable housing. <text:s/></text:p>
      <text:p text:style-name="P12"><text:tab/>2. <text:s/>Walkable and Bikeable Schools will assess sidewalk needs and apply for grants. <text:s/></text:p>
      <text:p text:style-name="P12"><text:tab/>3. <text:s/>Shadle Park Safety Strategy group will strategize how to expand safety from the park <text:tab/><text:tab/> <text:s text:c="4"/>area into the business area.</text:p>
      <text:p text:style-name="P12">Neighborhood code enforcement complaint form is now available online at https://my.spokanecity.org/neighborhoods/code-enforcement/forms/.</text:p>
      <text:p text:style-name="P12"><text:span text:style-name="T1">City Council Report: <text:s/></text:span>Karen Stratton reports a committee is collecting data about problem alleys so they can strategize how to fix them. <text:s/>Committee is prioritizing unpaved dirt alleys and improving garbage removal. <text:s/>Please report problem alleys to Karen. <text:s/></text:p>
      <text:p text:style-name="P12">C.O.P.S. volunteers with horses will be at special events in parks, riding through parks. <text:s/>Intention is to incentivize people to visit the park to see the horses.</text:p>
      <text:p text:style-name="P12"><text:span text:style-name="T1">Police officers:</text:span> Member raised concerns about police staffing levels and response to neighborhood issues. <text:s/>(For example, 25 traffic officers were reduced to 6 officers.) <text:s/>Karen responded that staffing issues are partly due to reliance on grants that expire. <text:s/>Karen suggests a renewable bond to maintain consistent staffing levels for fire fighters and police.</text:p>
      <text:p text:style-name="P12"><text:span text:style-name="T1">Transitions’ Cottage Project Update:</text:span> <text:s/>Guest speaker: Edie Rice Sauer, Transitions director, reports tours of the construction site are available on request.</text:p>
      <text:p text:style-name="P12"><text:span text:style-name="T1">Neighborhood Planning: <text:s/></text:span>Jeff Stevens reports planning process for Shadle Park area will take 2 years. <text:s/>Stakeholders and city planning staff will meet in May. <text:s/>Meeting date TBA. <text:s/>Guest speaker: Shauna Harshman, City of Spokane planning department reports planning is a two-step process. <text:s/>First meeting will identify neighborhood strengths to preserve and protect. <text:s/>Second meeting will identify opportunities and problems to address. <text:s/>An action plan produced during the second meeting sets a foundation for the long-term planning process.</text:p>
      <text:p text:style-name="P12"><text:soft-page-break/></text:p>
      <text:p text:style-name="P12"><text:span text:style-name="T1">Traffic / Safety: <text:s/></text:span>Jeff Stevens reports the following: <text:s/>Pedestrian crossing construction on Alice is scheduled between July-September. <text:s/>Construction is currently underway on Milton to add sidewalk handicap access. <text:s/>Temporary speed signs added on NW Boulevard. <text:s/>Permanent signs to be installed 2019. <text:s/>Jeff reports Pedestrian Safety Committee is considering a year-round 20mph speed limit around all parks to address speeding concerns reported by citizens.</text:p>
      <text:p text:style-name="P12">Cochran/Downriver Stormwater<text:bookmark text:name="_GoBack"/> Project and Downriver Park Master Plan</text:p>
      <text:p text:style-name="P12"><text:span text:style-name="T1">Guest speakers:</text:span> <text:s/>Marcia Davis, City of Spokane and Jeff Stiltz, Landscape Architect. <text:s/>Goal is to maintain a natural area with amenities while also protecting the river from pollution and erosion during floods. <text:s/>City will pipe stormwater to collection sites at TJ Meenach and Downriver. <text:s/>Water will filter through rain gardens and gravel before entering the river. <text:s/>Proposed amenities include a raft put-in, improved disc golf course, parking, port-a-potties, and a trail system between Doomsday Hill to Riverside State Park. <text:s/></text:p>
      <text:p text:style-name="P12"><text:span text:style-name="T1">Public Safety: </text:span>Lavette Carpenter reports Shred Day at COPS NW on April 27th from 11am-2pm. <text:s/>Panda Express will donate to Night Out Against Crime for purchases on this day.</text:p>
      <text:p text:style-name="P12">Next Board Meeting: May 10th</text:p>
      <text:p text:style-name="P12">Next General Meeting: May 17th</text:p>
      <text:p text:style-name="P12">The meeting was adjourned at 8:20pm and dump passes were distributed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text-indent="0in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/>
    </style:style>
    <style:style style:name="MP2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8in" fo:margin-left="0in" fo:margin-right="0in" fo:margin-bottom="0.7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4.1874in" svg:y="-0.4047in" svg:width="1.3965in" svg:height="1.3134in" draw:z-index="1"><draw:image xlink:href="Pictures/10000000000001910000017961C69BBD.jpg" xlink:type="simple" xlink:show="embed" xlink:actuate="onLoad"/></draw:frame>Audubon-Downriver Neighborhood Council</text:p>
        <text:p text:style-name="MP2">Membership Meeting Minutes</text:p>
        <text:p text:style-name="MP2">Finch Elementary School</text:p>
        <text:p text:style-name="MP2">April 19, 2018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zier-PC</meta:initial-creator>
    <dc:creator>Diana Frazier</dc:creator>
    <meta:editing-cycles>1</meta:editing-cycles>
    <meta:creation-date>2018-09-09T15:38:00</meta:creation-date>
    <dc:date>2018-09-09T10:27:06.44</dc:date>
    <meta:editing-duration>PT16S</meta:editing-duration>
    <meta:generator>OpenOffice/4.0.0$Win32 OpenOffice.org_project/400m3$Build-9702</meta:generator>
    <meta:document-statistic meta:table-count="0" meta:image-count="1" meta:object-count="0" meta:page-count="2" meta:paragraph-count="26" meta:word-count="611" meta:character-count="42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